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.116cm" table:align="left" style:may-break-between-rows="true" table:border-model="collapsing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1.005cm"/>
    </style:style>
    <style:style style:name="Таблица1.D" style:family="table-column">
      <style:table-column-properties style:column-width="2.805cm"/>
    </style:style>
    <style:style style:name="Таблица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7" style:family="table-row">
      <style:table-row-properties fo:keep-together="auto"/>
    </style:style>
    <style:style style:name="Таблица1.43" style:family="table-row">
      <style:table-row-properties style:min-row-height="0.612cm"/>
    </style:style>
    <style:style style:name="P1" style:family="paragraph" style:parent-style-name="Standard">
      <style:paragraph-properties fo:text-align="start" style:justify-single-word="false"/>
      <style:text-properties fo:font-size="9pt" officeooo:rsid="00163a9a" officeooo:paragraph-rsid="00163a9a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63a9a" officeooo:paragraph-rsid="003a9dd6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rsid="0019516a" officeooo:paragraph-rsid="0019516a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officeooo:rsid="003d8288" officeooo:paragraph-rsid="003d8288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officeooo:rsid="003ea6ab" officeooo:paragraph-rsid="004043d9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fo:font-weight="bold" officeooo:rsid="00163a9a" officeooo:paragraph-rsid="00163a9a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font-weight="bold" officeooo:rsid="003a744b" officeooo:paragraph-rsid="003a9dd6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officeooo:rsid="003c54fd" officeooo:paragraph-rsid="003c54fd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fo:font-size="11pt" officeooo:rsid="00163a9a" officeooo:paragraph-rsid="00163a9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163a9a" officeooo:paragraph-rsid="00163a9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163a9a" officeooo:paragraph-rsid="00163a9a" style:font-size-asian="11pt" style:font-weight-asian="bold" style:font-size-complex="11pt" style:font-weight-complex="bold"/>
    </style:style>
    <style:style style:name="P12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3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1c84cc" officeooo:paragraph-rsid="001c84cc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4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5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3.708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6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3.708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paragraph-rsid="001d7349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7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17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8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1d7349" officeooo:paragraph-rsid="001d7349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19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1f8e14" officeooo:paragraph-rsid="001f8e14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0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1f8e14" officeooo:paragraph-rsid="00213ab7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1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286ca9" officeooo:paragraph-rsid="00286ca9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2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28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3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32635e" officeooo:paragraph-rsid="0032635e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4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26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5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6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7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1d0c63" officeooo:paragraph-rsid="001d0c63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8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3399cb" officeooo:paragraph-rsid="003399cb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29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34c48c" officeooo:paragraph-rsid="0034c48c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30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34c48c" officeooo:paragraph-rsid="0034c48c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31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bold" officeooo:rsid="001d7349" officeooo:paragraph-rsid="001d7349" style:font-size-asian="9pt" style:font-style-asian="normal" style:font-weight-asian="bold" style:font-size-complex="9pt" style:font-style-complex="normal" style:font-weight-complex="bold" style:text-scale="100%" style:text-overline-style="none" style:text-overline-color="font-color"/>
    </style:style>
    <style:style style:name="P32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21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3.38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6.235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8.883cm" style:leader-style="solid" style:leader-text="_"/>
          <style:tab-stop style:position="8.954cm" style:leader-style="solid" style:leader-text="_"/>
          <style:tab-stop style:position="10.153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213ab7" officeooo:paragraph-rsid="00213ab7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 style:text-overline-style="none" style:text-overline-color="font-color"/>
    </style:style>
    <style:style style:name="P38" style:family="paragraph" style:parent-style-name="Другое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" fo:font-size="9pt" fo:letter-spacing="normal" fo:font-style="normal" fo:text-shadow="none" style:text-underline-style="none" fo:font-weight="normal" officeooo:rsid="0032635e" officeooo:paragraph-rsid="0032635e" style:font-size-asian="9pt" style:font-style-asian="normal" style:font-weight-asian="normal" style:font-size-complex="9pt" style:font-style-complex="normal" style:font-weight-complex="normal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163a9a" officeooo:paragraph-rsid="00163a9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163a9a" officeooo:paragraph-rsid="00163a9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163a9a" officeooo:paragraph-rsid="003c54f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17fa0f" officeooo:paragraph-rsid="0017fa0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29e71" officeooo:paragraph-rsid="00229e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49713" officeooo:paragraph-rsid="0024971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545cc" officeooo:paragraph-rsid="002545c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6db3c" officeooo:paragraph-rsid="0026db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6f5a8" officeooo:paragraph-rsid="0026f5a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86ca9" officeooo:paragraph-rsid="00286ca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99bcc" officeooo:paragraph-rsid="00299bc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9ba36" officeooo:paragraph-rsid="0029ba3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3d9a" officeooo:paragraph-rsid="002b3d9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c7037" officeooo:paragraph-rsid="002c703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cf497" officeooo:paragraph-rsid="002cf49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eeb68" officeooo:paragraph-rsid="002eeb6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01a82" officeooo:paragraph-rsid="00301a8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19b25" officeooo:paragraph-rsid="00319b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2635e" officeooo:paragraph-rsid="003263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399cb" officeooo:paragraph-rsid="003399c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4c48c" officeooo:paragraph-rsid="0034c48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9eb99" officeooo:paragraph-rsid="0039eb9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8d333" officeooo:paragraph-rsid="0018d3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8d333" officeooo:paragraph-rsid="0018d3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29e71" officeooo:paragraph-rsid="00229e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49713" officeooo:paragraph-rsid="0024971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545cc" officeooo:paragraph-rsid="002545c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6db3c" officeooo:paragraph-rsid="0026db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6f5a8" officeooo:paragraph-rsid="0026f5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99bcc" officeooo:paragraph-rsid="00299bc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9ba36" officeooo:paragraph-rsid="0029ba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3d9a" officeooo:paragraph-rsid="002b3d9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c7037" officeooo:paragraph-rsid="002c703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13ab7" officeooo:paragraph-rsid="00213a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13ab7" officeooo:paragraph-rsid="00213a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cf497" officeooo:paragraph-rsid="002cf49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eeb68" officeooo:paragraph-rsid="002eeb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ade17" officeooo:paragraph-rsid="001ade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01a82" officeooo:paragraph-rsid="00301a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19b25" officeooo:paragraph-rsid="00319b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35e" officeooo:paragraph-rsid="003263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c84cc" officeooo:paragraph-rsid="001c84c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4c48c" officeooo:paragraph-rsid="0034c4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fo:font-size="11pt" fo:font-weight="bold" officeooo:rsid="003d8288" officeooo:paragraph-rsid="003d8288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1pt" fo:font-weight="bold" officeooo:rsid="004043d9" officeooo:paragraph-rsid="004043d9" style:font-size-asian="11pt" style:font-weight-asian="bold" style:font-size-complex="11pt" style:font-weight-complex="bold"/>
    </style:style>
    <style:style style:name="T1" style:family="text">
      <style:text-properties officeooo:rsid="001c84cc"/>
    </style:style>
    <style:style style:name="T2" style:family="text">
      <style:text-properties fo:language="ru" fo:country="RU" officeooo:rsid="001c84cc"/>
    </style:style>
    <style:style style:name="T3" style:family="text">
      <style:text-properties officeooo:rsid="001d0c63"/>
    </style:style>
    <style:style style:name="T4" style:family="text">
      <style:text-properties fo:letter-spacing="normal" style:text-scale="100%"/>
    </style:style>
    <style:style style:name="T5" style:family="text">
      <style:text-properties fo:letter-spacing="normal" officeooo:rsid="001d0c63" style:text-scale="100%"/>
    </style:style>
    <style:style style:name="T6" style:family="text">
      <style:text-properties fo:letter-spacing="normal" officeooo:rsid="001d7349" style:text-scale="100%"/>
    </style:style>
    <style:style style:name="T7" style:family="text">
      <style:text-properties fo:letter-spacing="normal" officeooo:rsid="00213ab7" style:text-scale="100%"/>
    </style:style>
    <style:style style:name="T8" style:family="text">
      <style:text-properties fo:letter-spacing="normal" officeooo:rsid="0039eb99" style:text-scale="100%"/>
    </style:style>
    <style:style style:name="T9" style:family="text">
      <style:text-properties fo:letter-spacing="normal" style:text-underline-style="solid" style:text-underline-width="auto" style:text-underline-color="font-color" style:text-scale="100%"/>
    </style:style>
    <style:style style:name="T10" style:family="text">
      <style:text-properties style:text-position="super 58%" fo:letter-spacing="normal" style:text-scale="100%"/>
    </style:style>
    <style:style style:name="T11" style:family="text">
      <style:text-properties style:text-position="0% 100%" fo:letter-spacing="normal" style:text-scale="100%"/>
    </style:style>
    <style:style style:name="T12" style:family="text">
      <style:text-properties style:text-position="0% 100%" fo:letter-spacing="normal" officeooo:rsid="001d0c63" style:text-scale="100%"/>
    </style:style>
    <style:style style:name="T13" style:family="text">
      <style:text-properties officeooo:rsid="001d7349"/>
    </style:style>
    <style:style style:name="T14" style:family="text">
      <style:text-properties fo:font-variant="normal" fo:text-transform="none" fo:background-color="transparent" loext:char-shading-value="0" style:font-name-asian="Times New Roman1" style:font-name-complex="Times New Roman1"/>
    </style:style>
    <style:style style:name="T15" style:family="text">
      <style:text-properties fo:font-variant="normal" fo:text-transform="none" officeooo:rsid="001d7349" fo:background-color="transparent" loext:char-shading-value="0" style:font-name-asian="Times New Roman1" style:font-name-complex="Times New Roman1"/>
    </style:style>
    <style:style style:name="T16" style:family="text">
      <style:text-properties fo:font-variant="normal" fo:text-transform="none" officeooo:rsid="00213ab7" fo:background-color="transparent" loext:char-shading-value="0" style:font-name-asian="Times New Roman1" style:font-name-complex="Times New Roman1"/>
    </style:style>
    <style:style style:name="T17" style:family="text">
      <style:text-properties fo:font-variant="normal" fo:text-transform="none" officeooo:rsid="0039eb99" fo:background-color="transparent" loext:char-shading-value="0" style:font-name-asian="Times New Roman1" style:font-name-complex="Times New Roman1"/>
    </style:style>
    <style:style style:name="T18" style:family="text">
      <style:text-properties officeooo:rsid="00213ab7"/>
    </style:style>
    <style:style style:name="T19" style:family="text">
      <style:text-properties officeooo:rsid="00224e7e"/>
    </style:style>
    <style:style style:name="T20" style:family="text">
      <style:text-properties officeooo:rsid="00229e71"/>
    </style:style>
    <style:style style:name="T21" style:family="text">
      <style:text-properties officeooo:rsid="0026f5a8"/>
    </style:style>
    <style:style style:name="T22" style:family="text">
      <style:text-properties officeooo:rsid="00286ca9"/>
    </style:style>
    <style:style style:name="T23" style:family="text">
      <style:text-properties officeooo:rsid="002b3d9a"/>
    </style:style>
    <style:style style:name="T24" style:family="text">
      <style:text-properties officeooo:rsid="002eeb68"/>
    </style:style>
    <style:style style:name="T25" style:family="text">
      <style:text-properties officeooo:rsid="00301a82"/>
    </style:style>
    <style:style style:name="T26" style:family="text">
      <style:text-properties officeooo:rsid="003399cb"/>
    </style:style>
    <style:style style:name="T27" style:family="text">
      <style:text-properties officeooo:rsid="0034c48c"/>
    </style:style>
    <style:style style:name="T28" style:family="text">
      <style:text-properties officeooo:rsid="003676f6"/>
    </style:style>
    <style:style style:name="T29" style:family="text">
      <style:text-properties officeooo:rsid="0039eb99"/>
    </style:style>
    <style:style style:name="T30" style:family="text">
      <style:text-properties officeooo:rsid="003a744b"/>
    </style:style>
    <style:style style:name="T31" style:family="text">
      <style:text-properties fo:font-weight="bold" officeooo:rsid="003a744b" style:font-weight-asian="bold" style:font-weight-complex="bold"/>
    </style:style>
    <style:style style:name="T32" style:family="text">
      <style:text-properties fo:font-weight="bold" officeooo:rsid="003a9dd6" style:font-weight-asian="bold" style:font-weight-complex="bold"/>
    </style:style>
    <style:style style:name="T33" style:family="text">
      <style:text-properties fo:font-weight="bold" officeooo:rsid="003d8288" style:font-weight-asian="bold" style:font-weight-complex="bold"/>
    </style:style>
    <style:style style:name="T34" style:family="text">
      <style:text-properties officeooo:rsid="003c54fd"/>
    </style:style>
    <style:style style:name="T35" style:family="text">
      <style:text-properties officeooo:rsid="003d509f"/>
    </style:style>
    <style:style style:name="T36" style:family="text">
      <style:text-properties officeooo:rsid="003d8288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163a9a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4043d9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411182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Стоимость оказания платных услуг по видам </text:p>
      <text:p text:style-name="P11">сантехнических работ <text:span text:style-name="T34">для населения</text:span> ООО «ДомЭксперт» </text:p>
      <text:p text:style-name="P10"/>
      <text:p text:style-name="P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TableLine106727744">
          <table:table-cell table:style-name="Таблица1.A1" office:value-type="string">
            <text:p text:style-name="P39">№</text:p>
            <text:p text:style-name="P39"><text:s/>п/п</text:p>
          </table:table-cell>
          <table:table-cell table:style-name="Таблица1.A1" office:value-type="string">
            <text:p text:style-name="P40">Наименование видов работ </text:p>
          </table:table-cell>
          <table:table-cell table:style-name="Таблица1.A1" office:value-type="string">
            <text:p text:style-name="P39">Ед. изм. </text:p>
          </table:table-cell>
          <table:table-cell table:style-name="Таблица1.A1" office:value-type="string">
            <text:p text:style-name="P41"><text:s text:c="4"/>Стоимость <text:s text:c="6"/></text:p>
            <text:p text:style-name="P41"><text:s/>с <text:s/>НДС, руб. </text:p>
          </table:table-cell>
          <table:table-cell table:style-name="Таблица1.E1" office:value-type="string">
            <text:p text:style-name="P42">Гаранти<text:span text:style-name="T20">йный </text:span></text:p>
            <text:p text:style-name="P43">срок</text:p>
          </table:table-cell>
        </table:table-row>
        <table:table-row table:style-name="TableLine106730192">
          <table:table-cell table:style-name="Таблица1.A2" office:value-type="string">
            <text:p text:style-name="P61">1</text:p>
          </table:table-cell>
          <table:table-cell table:style-name="Таблица1.A2" office:value-type="string">
            <text:p text:style-name="P12">Устранение засоров <text:s/><text:span text:style-name="T2">в</text:span>нутре<text:span text:style-name="T1">н</text:span>них <text:s/>канализационных трубопроводов, произошедших по вин<text:span text:style-name="T1">е</text:span> проживающих</text:p>
          </table:table-cell>
          <table:table-cell table:style-name="Таблица1.A2" office:value-type="string">
            <text:p text:style-name="P13">п.м</text:p>
          </table:table-cell>
          <table:table-cell table:style-name="Таблица1.A2" office:value-type="string">
            <text:p text:style-name="P43">220,00</text:p>
          </table:table-cell>
          <table:table-cell table:style-name="Таблица1.E2" office:value-type="string">
            <text:p text:style-name="P63">3 месяца </text:p>
          </table:table-cell>
        </table:table-row>
        <table:table-row table:style-name="TableLine106731824">
          <table:table-cell table:style-name="Таблица1.A2" office:value-type="string">
            <text:p text:style-name="P61">2</text:p>
          </table:table-cell>
          <table:table-cell table:style-name="Таблица1.A2" office:value-type="string">
            <text:p text:style-name="P14">Демонтаж унитаза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3">600,00</text:p>
          </table:table-cell>
          <table:table-cell table:style-name="Таблица1.E2" office:value-type="string">
            <text:p text:style-name="P64"/>
          </table:table-cell>
        </table:table-row>
        <table:table-row table:style-name="TableLine106732096">
          <table:table-cell table:style-name="Таблица1.A2" office:value-type="string">
            <text:p text:style-name="P61">3</text:p>
          </table:table-cell>
          <table:table-cell table:style-name="Таблица1.A2" office:value-type="string">
            <text:p text:style-name="P32"><text:span text:style-name="T4">Смена унитаза с выс</text:span><text:span text:style-name="T5">о</text:span><text:span text:style-name="T4">корас</text:span><text:span text:style-name="T5">п</text:span><text:span text:style-name="T4">олагающим бачком на унитаз типа "Компакт" с сиденьем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3">2200,00</text:p>
          </table:table-cell>
          <table:table-cell table:style-name="Таблица1.E2" office:value-type="string">
            <text:p text:style-name="P63">6 месяцев</text:p>
          </table:table-cell>
        </table:table-row>
        <table:table-row table:style-name="TableLine106732368">
          <table:table-cell table:style-name="Таблица1.A2" office:value-type="string">
            <text:p text:style-name="P61">4</text:p>
          </table:table-cell>
          <table:table-cell table:style-name="Таблица1.A2" office:value-type="string">
            <text:p text:style-name="P17">Смена унитаза с выс<text:span text:style-name="T3">о</text:span>корасполагающим бачком на унитаз типа "Компакт" без сиденъя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3">1980,00</text:p>
          </table:table-cell>
          <table:table-cell table:style-name="Таблица1.E2" office:value-type="string">
            <text:p text:style-name="P63">6 месяцев</text:p>
          </table:table-cell>
        </table:table-row>
        <table:table-row table:style-name="TableLine106732640">
          <table:table-cell table:style-name="Таблица1.A2" office:value-type="string">
            <text:p text:style-name="P61">5</text:p>
          </table:table-cell>
          <table:table-cell table:style-name="Таблица1.A2" office:value-type="string">
            <text:p text:style-name="P14">Смена <text:span text:style-name="T3">у</text:span>нитаза с <text:span text:style-name="T3">бочком типа </text:span><text:s/>"Компакт" н<text:span text:style-name="T3">а</text:span> улучшенную модель с <text:span text:style-name="T3">сиденьем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3">2600,00</text:p>
          </table:table-cell>
          <table:table-cell table:style-name="Таблица1.E2" office:value-type="string">
            <text:p text:style-name="P63">6 месяцев </text:p>
          </table:table-cell>
        </table:table-row>
        <table:table-row table:style-name="TableLine106732912">
          <table:table-cell table:style-name="Таблица1.A2" office:value-type="string">
            <text:p text:style-name="P61">6</text:p>
          </table:table-cell>
          <table:table-cell table:style-name="Таблица1.A2" office:value-type="string">
            <text:p text:style-name="P33"><text:span text:style-name="T4">Смена унитаза с </text:span><text:span text:style-name="T5">бочком </text:span><text:span text:style-name="T4">типа «Компак» н</text:span><text:span text:style-name="T5">а</text:span><text:span text:style-name="T4"> улучшенную модель без</text:span><text:span text:style-name="T9"> </text:span><text:span text:style-name="T5">сиденья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3">2400,00</text:p>
          </table:table-cell>
          <table:table-cell table:style-name="Таблица1.E2" office:value-type="string">
            <text:p text:style-name="P63">6 месяцев </text:p>
          </table:table-cell>
        </table:table-row>
        <table:table-row table:style-name="TableLine106733184">
          <table:table-cell table:style-name="Таблица1.A2" office:value-type="string">
            <text:p text:style-name="P61">7</text:p>
          </table:table-cell>
          <table:table-cell table:style-name="Таблица1.A2" office:value-type="string">
            <text:p text:style-name="P34"><text:span text:style-name="T4">Смена унитаза с сиденьем без</text:span><text:span text:style-name="T10"> </text:span><text:span text:style-name="T12">ба</text:span><text:span text:style-name="T11">чка <text:s text:c="2"/>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1200,00</text:p>
          </table:table-cell>
          <table:table-cell table:style-name="Таблица1.E2" office:value-type="string">
            <text:p text:style-name="P65">6 месяцев </text:p>
          </table:table-cell>
        </table:table-row>
        <table:table-row table:style-name="TableLine106733456">
          <table:table-cell table:style-name="Таблица1.A2" office:value-type="string">
            <text:p text:style-name="P61">8</text:p>
          </table:table-cell>
          <table:table-cell table:style-name="Таблица1.A2" office:value-type="string">
            <text:p text:style-name="P14">Установка унитаза с <text:span text:style-name="T13">и</text:span>нсг<text:span text:style-name="T13">алляцией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5200,00</text:p>
          </table:table-cell>
          <table:table-cell table:style-name="Таблица1.E2" office:value-type="string">
            <text:p text:style-name="P65">6 месяцев </text:p>
          </table:table-cell>
        </table:table-row>
        <table:table-row table:style-name="TableLine106733728">
          <table:table-cell table:style-name="Таблица1.A2" office:value-type="string">
            <text:p text:style-name="P61">9</text:p>
          </table:table-cell>
          <table:table-cell table:style-name="Таблица1.A2" office:value-type="string">
            <text:p text:style-name="P14">Смена смывного бачка на унитазе типа "Компакт"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700,00</text:p>
          </table:table-cell>
          <table:table-cell table:style-name="Таблица1.E2" office:value-type="string">
            <text:p text:style-name="P65">6 месяцев </text:p>
          </table:table-cell>
        </table:table-row>
        <table:table-row table:style-name="TableLine106734000">
          <table:table-cell table:style-name="Таблица1.A2" office:value-type="string">
            <text:p text:style-name="P61">10</text:p>
          </table:table-cell>
          <table:table-cell table:style-name="Таблица1.A2" office:value-type="string">
            <text:p text:style-name="P12">Смена высокорасполагаемого смывного бачка на бачок типа "Компакт"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<text:span text:style-name="T28">8</text:span>00,00</text:p>
          </table:table-cell>
          <table:table-cell table:style-name="Таблица1.E2" office:value-type="string">
            <text:p text:style-name="P65">6 месяцев </text:p>
          </table:table-cell>
        </table:table-row>
        <table:table-row table:style-name="TableLine106734272">
          <table:table-cell table:style-name="Таблица1.A2" office:value-type="string">
            <text:p text:style-name="P61">11</text:p>
          </table:table-cell>
          <table:table-cell table:style-name="Таблица1.A2" office:value-type="string">
            <text:p text:style-name="P15">Ремо<text:span text:style-name="T15">нт смывного бачка со сменой шарового крана,</text:span><text:span text:style-name="T17">заменой крепежа к бочку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<text:span text:style-name="T29">8</text:span>50,00</text:p>
          </table:table-cell>
          <table:table-cell table:style-name="Таблица1.E2" office:value-type="string">
            <text:p text:style-name="P65">1 месяц </text:p>
          </table:table-cell>
        </table:table-row>
        <table:table-row table:style-name="TableLine106734544">
          <table:table-cell table:style-name="Таблица1.A2" office:value-type="string">
            <text:p text:style-name="P61">12</text:p>
          </table:table-cell>
          <table:table-cell table:style-name="Таблица1.A2" office:value-type="string">
            <text:p text:style-name="P16">Ремо<text:span text:style-name="T15">нт смывного бачка без <text:s/>смены <text:s/>шарового крана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<text:span text:style-name="T29">65</text:span>0,00</text:p>
          </table:table-cell>
          <table:table-cell table:style-name="Таблица1.E2" office:value-type="string">
            <text:p text:style-name="P65">1 месяц </text:p>
          </table:table-cell>
        </table:table-row>
        <table:table-row table:style-name="TableLine106734816">
          <table:table-cell table:style-name="Таблица1.A2" office:value-type="string">
            <text:p text:style-name="P61">13</text:p>
          </table:table-cell>
          <table:table-cell table:style-name="Таблица1.A2" office:value-type="string">
            <text:p text:style-name="P14">Замена <text:span text:style-name="T13">внутренностей бачка (рем. комплект)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<text:span text:style-name="T29">50</text:span>0,00</text:p>
          </table:table-cell>
          <table:table-cell table:style-name="Таблица1.E2" office:value-type="string">
            <text:p text:style-name="P65">3 месяца </text:p>
          </table:table-cell>
        </table:table-row>
        <table:table-row table:style-name="TableLine106735088">
          <table:table-cell table:style-name="Таблица1.A2" office:value-type="string">
            <text:p text:style-name="P61">14</text:p>
          </table:table-cell>
          <table:table-cell table:style-name="Таблица1.A2" office:value-type="string">
            <text:p text:style-name="P14">Смена сиденья к унитазу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220,00</text:p>
          </table:table-cell>
          <table:table-cell table:style-name="Таблица1.E2" office:value-type="string">
            <text:p text:style-name="P65">1 год </text:p>
          </table:table-cell>
        </table:table-row>
        <table:table-row table:style-name="TableLine106735360">
          <table:table-cell table:style-name="Таблица1.A2" office:value-type="string">
            <text:p text:style-name="P61">15</text:p>
          </table:table-cell>
          <table:table-cell table:style-name="Таблица1.A2" office:value-type="string">
            <text:p text:style-name="P14">Смене резиновых м<text:span text:style-name="T13">анж</text:span>ет к <text:span text:style-name="T13">у</text:span>нитазу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4"><text:span text:style-name="T29">8</text:span>00,00</text:p>
          </table:table-cell>
          <table:table-cell table:style-name="Таблица1.E2" office:value-type="string">
            <text:p text:style-name="P65">3 месяца </text:p>
          </table:table-cell>
        </table:table-row>
        <table:table-row table:style-name="TableLine106735632">
          <table:table-cell table:style-name="Таблица1.A2" office:value-type="string">
            <text:p text:style-name="P61">16</text:p>
          </table:table-cell>
          <table:table-cell table:style-name="Таблица1.A2" office:value-type="string">
            <text:p text:style-name="P14">Смена <text:span text:style-name="T13">сифонов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5">4<text:span text:style-name="T29">5</text:span>0,00</text:p>
          </table:table-cell>
          <table:table-cell table:style-name="Таблица1.E2" office:value-type="string">
            <text:p text:style-name="P66">6 месяцев </text:p>
          </table:table-cell>
        </table:table-row>
        <table:table-row table:style-name="TableLine106735904">
          <table:table-cell table:style-name="Таблица1.A2" office:value-type="string">
            <text:p text:style-name="P61">17</text:p>
          </table:table-cell>
          <table:table-cell table:style-name="Таблица1.A2" office:value-type="string">
            <text:p text:style-name="P34"><text:span text:style-name="T4">Смена гофры к унитазу диаметром <text:s text:c="2"/></text:span><text:span text:style-name="T6">110 </text:span><text:span text:style-name="T4">мм,</text:span><text:span text:style-name="T8">с демонтажём к/унитаза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6"><text:span text:style-name="T29">9</text:span>50,00</text:p>
          </table:table-cell>
          <table:table-cell table:style-name="Таблица1.E2" office:value-type="string">
            <text:p text:style-name="P67">6 месяцев </text:p>
          </table:table-cell>
        </table:table-row>
        <table:table-row table:style-name="TableLine106736176">
          <table:table-cell table:style-name="Таблица1.A2" office:value-type="string">
            <text:p text:style-name="P61">18</text:p>
          </table:table-cell>
          <table:table-cell table:style-name="Таблица1.A2" office:value-type="string">
            <text:p text:style-name="P18">Прочистка сифона (ПП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6"><text:span text:style-name="T29">20</text:span>0,00</text:p>
          </table:table-cell>
          <table:table-cell table:style-name="Таблица1.E2" office:value-type="string">
            <text:p text:style-name="P67">3 месяца </text:p>
          </table:table-cell>
        </table:table-row>
        <table:table-row table:style-name="TableLine106736448">
          <table:table-cell table:style-name="Таблица1.A2" office:value-type="string">
            <text:p text:style-name="P61">19</text:p>
          </table:table-cell>
          <table:table-cell table:style-name="Таблица1.A2" office:value-type="string">
            <text:p text:style-name="P35"><text:span text:style-name="T4">Прочистка сифона чугунно</text:span><text:span text:style-name="T6">го 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6"><text:span text:style-name="T29">3</text:span>50,00</text:p>
          </table:table-cell>
          <table:table-cell table:style-name="Таблица1.E2" office:value-type="string">
            <text:p text:style-name="P67">3 месяца </text:p>
          </table:table-cell>
        </table:table-row>
        <table:table-row table:style-name="TableLine106736720">
          <table:table-cell table:style-name="Таблица1.A2" office:value-type="string">
            <text:p text:style-name="P61">20</text:p>
          </table:table-cell>
          <table:table-cell table:style-name="Таблица1.A2" office:value-type="string">
            <text:p text:style-name="P18">Прочистка гарнитуры под ванну <text:s/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6"><text:span text:style-name="T29">45</text:span>0,00</text:p>
          </table:table-cell>
          <table:table-cell table:style-name="Таблица1.E2" office:value-type="string">
            <text:p text:style-name="P67">3 месяца </text:p>
          </table:table-cell>
        </table:table-row>
        <table:table-row table:style-name="TableLine106736992">
          <table:table-cell table:style-name="Таблица1.A2" office:value-type="string">
            <text:p text:style-name="P61">21</text:p>
          </table:table-cell>
          <table:table-cell table:style-name="Таблица1.A2" office:value-type="string">
            <text:p text:style-name="P18">Прочистка унитаза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6">1<text:span text:style-name="T21">3</text:span>00,00</text:p>
          </table:table-cell>
          <table:table-cell table:style-name="Таблица1.E2" office:value-type="string">
            <text:p text:style-name="P68">3 месяца </text:p>
          </table:table-cell>
        </table:table-row>
        <table:table-row table:style-name="TableLine106737264">
          <table:table-cell table:style-name="Таблица1.A2" office:value-type="string">
            <text:p text:style-name="P61">22</text:p>
          </table:table-cell>
          <table:table-cell table:style-name="Таблица1.A2" office:value-type="string">
            <text:p text:style-name="P18">Замена стояков канализационных чугунных на пластик ф. 110 мм. </text:p>
          </table:table-cell>
          <table:table-cell table:style-name="Таблица1.A2" office:value-type="string">
            <text:p text:style-name="P13">м.п</text:p>
          </table:table-cell>
          <table:table-cell table:style-name="Таблица1.A2" office:value-type="string">
            <text:p text:style-name="P47"><text:span text:style-name="T28">8</text:span>50,00</text:p>
          </table:table-cell>
          <table:table-cell table:style-name="Таблица1.E2" office:value-type="string">
            <text:p text:style-name="P68">1 год </text:p>
          </table:table-cell>
        </table:table-row>
        <table:table-row table:style-name="TableLine106737536">
          <table:table-cell table:style-name="Таблица1.A2" office:value-type="string">
            <text:p text:style-name="P61">23</text:p>
          </table:table-cell>
          <table:table-cell table:style-name="Таблица1.A2" office:value-type="string">
            <text:p text:style-name="P18">Монтаж трубопровод канализации ПП диаметром 50 мм (без материала). </text:p>
          </table:table-cell>
          <table:table-cell table:style-name="Таблица1.A2" office:value-type="string">
            <text:p text:style-name="P13">п.м</text:p>
          </table:table-cell>
          <table:table-cell table:style-name="Таблица1.A2" office:value-type="string">
            <text:p text:style-name="P47">650.00</text:p>
          </table:table-cell>
          <table:table-cell table:style-name="Таблица1.E2" office:value-type="string">
            <text:p text:style-name="P68">1 год </text:p>
          </table:table-cell>
        </table:table-row>
        <table:table-row table:style-name="TableLine106737808">
          <table:table-cell table:style-name="Таблица1.A2" office:value-type="string">
            <text:p text:style-name="P61">24</text:p>
          </table:table-cell>
          <table:table-cell table:style-name="Таблица1.A2" office:value-type="string">
            <text:p text:style-name="P18">Демонтаж тройника чугунного диаметром 110 мм</text:p>
          </table:table-cell>
          <table:table-cell table:style-name="Таблица1.A2" office:value-type="string">
            <text:p text:style-name="P13">шт.</text:p>
          </table:table-cell>
          <table:table-cell table:style-name="Таблица1.A2" office:value-type="string">
            <text:p text:style-name="P47"><text:span text:style-name="T29">110</text:span>0,00</text:p>
          </table:table-cell>
          <table:table-cell table:style-name="Таблица1.E2" office:value-type="string">
            <text:p text:style-name="P69">------</text:p>
          </table:table-cell>
        </table:table-row>
        <table:table-row table:style-name="TableLine106738080">
          <table:table-cell table:style-name="Таблица1.A2" office:value-type="string">
            <text:p text:style-name="P61">25</text:p>
          </table:table-cell>
          <table:table-cell table:style-name="Таблица1.A2" office:value-type="string">
            <text:p text:style-name="P18">Монтаж тройника ПП диаметром 110 мм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7">300,00</text:p>
          </table:table-cell>
          <table:table-cell table:style-name="Таблица1.E2" office:value-type="string">
            <text:p text:style-name="P68">1 год </text:p>
          </table:table-cell>
        </table:table-row>
        <table:table-row table:style-name="Таблица1.27">
          <table:table-cell table:style-name="Таблица1.A2" office:value-type="string">
            <text:p text:style-name="P62">26</text:p>
          </table:table-cell>
          <table:table-cell table:style-name="Таблица1.A2" office:value-type="string">
            <text:p text:style-name="P18">Устранение засоров канализационных трубопроводов для сторонних организаций. </text:p>
          </table:table-cell>
          <table:table-cell table:style-name="Таблица1.A2" office:value-type="string">
            <text:p text:style-name="P13">п.м</text:p>
          </table:table-cell>
          <table:table-cell table:style-name="Таблица1.A2" office:value-type="string">
            <text:p text:style-name="P47">550,00</text:p>
          </table:table-cell>
          <table:table-cell table:style-name="Таблица1.E2" office:value-type="string">
            <text:p text:style-name="P69">------</text:p>
          </table:table-cell>
        </table:table-row>
        <table:table-row table:style-name="TableLine106738624">
          <table:table-cell table:style-name="Таблица1.E2" table:number-columns-spanned="5" office:value-type="string">
            <text:p text:style-name="P31">Отопление и водоснабжение </text:p>
          </table:table-cell>
          <table:covered-table-cell/>
          <table:covered-table-cell/>
          <table:covered-table-cell/>
          <table:covered-table-cell/>
        </table:table-row>
        <table:table-row table:style-name="TableLine106739168">
          <table:table-cell table:style-name="Таблица1.A2" office:value-type="string">
            <text:p text:style-name="P62">27</text:p>
          </table:table-cell>
          <table:table-cell table:style-name="Таблица1.A2" office:value-type="string">
            <text:p text:style-name="P19">Слив и наполнение водой систе<text:span text:style-name="T29">мы</text:span> отопления <text:span text:style-name="T22">с </text:span><text:s/>осмотр<text:span text:style-name="T22">ом</text:span> <text:span text:style-name="T29">и отвоздушкой стояка.</text:span> <text:span text:style-name="T22"><text:s/>5 этажного дома </text:span></text:p>
          </table:table-cell>
          <table:table-cell table:style-name="Таблица1.A2" office:value-type="string">
            <text:p text:style-name="P21">1ст.</text:p>
          </table:table-cell>
          <table:table-cell table:style-name="Таблица1.A2" office:value-type="string">
            <text:p text:style-name="P48"><text:span text:style-name="T27">1200</text:span>,00 <text:span text:style-name="T29">лето.</text:span></text:p>
            <text:p text:style-name="P60">1800,00 зима.</text:p>
          </table:table-cell>
          <table:table-cell table:style-name="Таблица1.E2" office:value-type="string">
            <text:p text:style-name="P69">--------</text:p>
          </table:table-cell>
        </table:table-row>
        <table:table-row table:style-name="TableLine106739440">
          <table:table-cell table:style-name="Таблица1.A2" office:value-type="string">
            <text:p text:style-name="P62">28</text:p>
          </table:table-cell>
          <table:table-cell table:style-name="Таблица1.A2" office:value-type="string">
            <text:p text:style-name="P19">Слив и наполнение водой системы отопления <text:span text:style-name="T14">с </text:span><text:s/>осмотром <text:span text:style-name="T29">и отвоздушкой стояка</text:span>. <text:span text:style-name="T22">9 этажного дома </text:span></text:p>
          </table:table-cell>
          <table:table-cell table:style-name="Таблица1.A2" office:value-type="string">
            <text:p text:style-name="P13"><text:span text:style-name="T22">1с</text:span>т. </text:p>
          </table:table-cell>
          <table:table-cell table:style-name="Таблица1.A2" office:value-type="string">
            <text:p text:style-name="P48"><text:span text:style-name="T27">2000</text:span>,00 <text:span text:style-name="T29">лето. </text:span></text:p>
            <text:p text:style-name="P60">2500,00 зима. </text:p>
          </table:table-cell>
          <table:table-cell table:style-name="Таблица1.E2" office:value-type="string">
            <text:p text:style-name="P69">---------</text:p>
          </table:table-cell>
        </table:table-row>
        <table:table-row table:style-name="TableLine106739712">
          <table:table-cell table:style-name="Таблица1.A2" office:value-type="string">
            <text:p text:style-name="P62">29</text:p>
          </table:table-cell>
          <table:table-cell table:style-name="Таблица1.A2" office:value-type="string">
            <text:p text:style-name="P19">Смена радиатора (без сварки и отключения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9">1350,00</text:p>
          </table:table-cell>
          <table:table-cell table:style-name="Таблица1.E2" office:value-type="string">
            <text:p text:style-name="P70">6 месяцев </text:p>
          </table:table-cell>
        </table:table-row>
        <table:table-row table:style-name="TableLine106739984">
          <table:table-cell table:style-name="Таблица1.A2" office:value-type="string">
            <text:p text:style-name="P62">30</text:p>
          </table:table-cell>
          <table:table-cell table:style-name="Таблица1.A2" office:value-type="string">
            <text:p text:style-name="P19">Смена радиатора (без сварки и отключения, со стоимостью сгонов, муфт и контргаек)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9">1550,00</text:p>
          </table:table-cell>
          <table:table-cell table:style-name="Таблица1.E2" office:value-type="string">
            <text:p text:style-name="P70">6 месяцев </text:p>
          </table:table-cell>
        </table:table-row>
        <table:table-row table:style-name="TableLine106740256">
          <table:table-cell table:style-name="Таблица1.A2" office:value-type="string">
            <text:p text:style-name="P62">31</text:p>
          </table:table-cell>
          <table:table-cell table:style-name="Таблица1.A2" office:value-type="string">
            <text:p text:style-name="P19">Смена радиатора (со с <text:s/>сваркой <text:s/>без отключения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9">1750,00</text:p>
          </table:table-cell>
          <table:table-cell table:style-name="Таблица1.E2" office:value-type="string">
            <text:p text:style-name="P70">6 месяцев </text:p>
          </table:table-cell>
        </table:table-row>
        <table:table-row table:style-name="TableLine106740528">
          <table:table-cell table:style-name="Таблица1.A2" office:value-type="string">
            <text:p text:style-name="P62">32</text:p>
          </table:table-cell>
          <table:table-cell table:style-name="Таблица1.A2" office:value-type="string">
            <text:p text:style-name="P19">Смена радиатора (без сварки без отключения, со стоимостью трубы диаметром 20 мм длиной 1 м). <text:s/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9">2450,00</text:p>
          </table:table-cell>
          <table:table-cell table:style-name="Таблица1.E2" office:value-type="string">
            <text:p text:style-name="P70">6 месяцев </text:p>
          </table:table-cell>
        </table:table-row>
        <table:table-row table:style-name="TableLine106740800">
          <table:table-cell table:style-name="Таблица1.A2" office:value-type="string">
            <text:p text:style-name="P62">33</text:p>
          </table:table-cell>
          <table:table-cell table:style-name="Таблица1.A2" office:value-type="string">
            <text:p text:style-name="P19">Смена сгона на подводке к радиатору (без отключения, со стоимостью сгона стального с муфтой и контргайкой)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9">450,00</text:p>
          </table:table-cell>
          <table:table-cell table:style-name="Таблица1.E2" office:value-type="string">
            <text:p text:style-name="P70">6 месяцев </text:p>
          </table:table-cell>
        </table:table-row>
        <text:soft-page-break/>
        <table:table-row table:style-name="TableLine106741072">
          <table:table-cell table:style-name="Таблица1.A2" office:value-type="string">
            <text:p text:style-name="P62">34</text:p>
          </table:table-cell>
          <table:table-cell table:style-name="Таблица1.A2" office:value-type="string">
            <text:p text:style-name="P19">Смена сгона на подводке к радиатору (без отключения) <text:s/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49">350,00</text:p>
          </table:table-cell>
          <table:table-cell table:style-name="Таблица1.E2" office:value-type="string">
            <text:p text:style-name="P70">6 месяцев </text:p>
          </table:table-cell>
        </table:table-row>
        <table:table-row table:style-name="TableLine106741344">
          <table:table-cell table:style-name="Таблица1.A2" office:value-type="string">
            <text:p text:style-name="P61">35</text:p>
          </table:table-cell>
          <table:table-cell table:style-name="Таблица1.A2" office:value-type="string">
            <text:p text:style-name="P19">Смена вентиля на системе отопления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0">500,00</text:p>
          </table:table-cell>
          <table:table-cell table:style-name="Таблица1.E2" office:value-type="string">
            <text:p text:style-name="P71">3 месяца </text:p>
          </table:table-cell>
        </table:table-row>
        <table:table-row table:style-name="TableLine106741616">
          <table:table-cell table:style-name="Таблица1.A2" office:value-type="string">
            <text:p text:style-name="P61"><text:span text:style-name="T18">3</text:span>6</text:p>
          </table:table-cell>
          <table:table-cell table:style-name="Таблица1.A2" office:value-type="string">
            <text:p text:style-name="P19">Смена полотенцесушителя из водогазопроводных труб (без сварки и отключения)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0">1050,00</text:p>
          </table:table-cell>
          <table:table-cell table:style-name="Таблица1.E2" office:value-type="string">
            <text:p text:style-name="P71">6 месяцев </text:p>
          </table:table-cell>
        </table:table-row>
        <table:table-row table:style-name="TableLine106741888">
          <table:table-cell table:style-name="Таблица1.A2" office:value-type="string">
            <text:p text:style-name="P61">37</text:p>
          </table:table-cell>
          <table:table-cell table:style-name="Таблица1.A2" office:value-type="string">
            <text:p text:style-name="P19">Смена полотенцесушителя из водогазопроводных труб с заменой <text:s/><text:span text:style-name="T18">участка трубы длиной 1 м </text:span><text:s/>(без сварки и отключения)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0">1450,00</text:p>
          </table:table-cell>
          <table:table-cell table:style-name="Таблица1.E2" office:value-type="string">
            <text:p text:style-name="P71">6 месяцев </text:p>
          </table:table-cell>
        </table:table-row>
        <table:table-row table:style-name="TableLine106742160">
          <table:table-cell table:style-name="Таблица1.A2" office:value-type="string">
            <text:p text:style-name="P61">38</text:p>
          </table:table-cell>
          <table:table-cell table:style-name="Таблица1.A2" office:value-type="string">
            <text:p text:style-name="P20">Смена полотенцесушителя из водогазопроводных труб <text:span text:style-name="T16">на латунный хромированный</text:span><text:span text:style-name="T18"> </text:span><text:s/>(без сварки и отключения)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1450,00</text:p>
          </table:table-cell>
          <table:table-cell table:style-name="Таблица1.E2" office:value-type="string">
            <text:p text:style-name="P72">6 месяцев </text:p>
          </table:table-cell>
        </table:table-row>
        <table:table-row table:style-name="TableLine106742432">
          <table:table-cell table:style-name="Таблица1.A2" office:value-type="string">
            <text:p text:style-name="P61">39</text:p>
          </table:table-cell>
          <table:table-cell table:style-name="Таблица1.A2" office:value-type="string">
            <text:p text:style-name="P20">Смена полотенцесушителя из водогазопроводных труб <text:span text:style-name="T16">на латунный хромированный с заменой участка трубы длиной 1 м </text:span><text:span text:style-name="T18"><text:s/></text:span><text:s/>(без сварки и отключения)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1950,00</text:p>
          </table:table-cell>
          <table:table-cell table:style-name="Таблица1.E2" office:value-type="string">
            <text:p text:style-name="P72">6 месяцев </text:p>
          </table:table-cell>
        </table:table-row>
        <table:table-row table:style-name="TableLine106742704">
          <table:table-cell table:style-name="Таблица1.A2" office:value-type="string">
            <text:p text:style-name="P61">40</text:p>
          </table:table-cell>
          <table:table-cell table:style-name="Таблица1.A2" office:value-type="string">
            <text:p text:style-name="P14"><text:span text:style-name="T18">С</text:span>мена работающих вентилей на улучшенную модель <text:span text:style-name="T28">хвс,гвс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450,00</text:p>
          </table:table-cell>
          <table:table-cell table:style-name="Таблица1.E2" office:value-type="string">
            <text:p text:style-name="P69"><text:s/><text:span text:style-name="T23">1 месяц </text:span></text:p>
          </table:table-cell>
        </table:table-row>
        <table:table-row table:style-name="Таблица1.43">
          <table:table-cell table:style-name="Таблица1.A2" office:value-type="string">
            <text:p text:style-name="P61">41</text:p>
          </table:table-cell>
          <table:table-cell table:style-name="Таблица1.A2" office:value-type="string">
            <text:p text:style-name="P14">Смена водоразборного крана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200,00</text:p>
          </table:table-cell>
          <table:table-cell table:style-name="Таблица1.E2" office:value-type="string">
            <text:p text:style-name="P69"><text:s/><text:span text:style-name="T23">1 месяц </text:span></text:p>
          </table:table-cell>
        </table:table-row>
        <table:table-row table:style-name="TableLine106743248">
          <table:table-cell table:style-name="Таблица1.A2" office:value-type="string">
            <text:p text:style-name="P61">42</text:p>
          </table:table-cell>
          <table:table-cell table:style-name="Таблица1.A2" office:value-type="string">
            <text:p text:style-name="P14">Смена с<text:span text:style-name="T18">го</text:span>на на трубопроводе ф 15 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350,00</text:p>
          </table:table-cell>
          <table:table-cell table:style-name="Таблица1.E2" office:value-type="string">
            <text:p text:style-name="P69"><text:s/><text:span text:style-name="T23">3 месяца </text:span></text:p>
          </table:table-cell>
        </table:table-row>
        <table:table-row table:style-name="TableLine106743520">
          <table:table-cell table:style-name="Таблица1.A2" office:value-type="string">
            <text:p text:style-name="P61">43</text:p>
          </table:table-cell>
          <table:table-cell table:style-name="Таблица1.A2" office:value-type="string">
            <text:p text:style-name="P14">У<text:span text:style-name="T18">становка </text:span><text:s/>водомера (со сваркой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1250,00</text:p>
          </table:table-cell>
          <table:table-cell table:style-name="Таблица1.E2" office:value-type="string">
            <text:p text:style-name="P72">6 месяцев </text:p>
          </table:table-cell>
        </table:table-row>
        <table:table-row table:style-name="TableLine106743792">
          <table:table-cell table:style-name="Таблица1.A2" office:value-type="string">
            <text:p text:style-name="P61">44</text:p>
          </table:table-cell>
          <table:table-cell table:style-name="Таблица1.A2" office:value-type="string">
            <text:p text:style-name="P36"><text:span text:style-name="T4">У</text:span><text:span text:style-name="T7">становка </text:span><text:span text:style-name="T4"><text:s/>водомера (бе</text:span><text:span text:style-name="T7">з сварки)</text:span>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1">600,00</text:p>
          </table:table-cell>
          <table:table-cell table:style-name="Таблица1.E2" office:value-type="string">
            <text:p text:style-name="P72">6 месяцев </text:p>
          </table:table-cell>
        </table:table-row>
        <table:table-row table:style-name="Таблица1.27">
          <table:table-cell table:style-name="Таблица1.A2" office:value-type="string">
            <text:p text:style-name="P61">45</text:p>
          </table:table-cell>
          <table:table-cell table:style-name="Таблица1.A2" office:value-type="string">
            <text:p text:style-name="P37">Замена водомера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2">250,00</text:p>
          </table:table-cell>
          <table:table-cell table:style-name="Таблица1.E2" office:value-type="string">
            <text:p text:style-name="P73">6 месяцев </text:p>
          </table:table-cell>
        </table:table-row>
        <table:table-row table:style-name="TableLine106744336">
          <table:table-cell table:style-name="Таблица1.A2" office:value-type="string">
            <text:p text:style-name="P74">46</text:p>
          </table:table-cell>
          <table:table-cell table:style-name="Таблица1.A2" office:value-type="string">
            <text:p text:style-name="P37">Замена фильтра 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3">400,00</text:p>
          </table:table-cell>
          <table:table-cell table:style-name="Таблица1.E2" office:value-type="string">
            <text:p text:style-name="P76">6 месяце </text:p>
          </table:table-cell>
        </table:table-row>
        <table:table-row table:style-name="TableLine106744608">
          <table:table-cell table:style-name="Таблица1.A2" office:value-type="string">
            <text:p text:style-name="P61">4<text:span text:style-name="T18">7</text:span></text:p>
          </table:table-cell>
          <table:table-cell table:style-name="Таблица1.A2" office:value-type="string">
            <text:p text:style-name="P14">Чистка филь<text:span text:style-name="T18">т</text:span>ро<text:span text:style-name="T18">в</text:span>, (сеточек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150,00</text:p>
          </table:table-cell>
          <table:table-cell table:style-name="Таблица1.E2" office:value-type="string">
            <text:p text:style-name="P76">1 месяц </text:p>
          </table:table-cell>
        </table:table-row>
        <table:table-row table:style-name="TableLine106744880">
          <table:table-cell table:style-name="Таблица1.A2" office:value-type="string">
            <text:p text:style-name="P61">4<text:span text:style-name="T18">8</text:span></text:p>
          </table:table-cell>
          <table:table-cell table:style-name="Таблица1.A2" office:value-type="string">
            <text:p text:style-name="P14">Смена стальных ванн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2000,00</text:p>
          </table:table-cell>
          <table:table-cell table:style-name="Таблица1.E2" office:value-type="string">
            <text:p text:style-name="P76">1 год </text:p>
          </table:table-cell>
        </table:table-row>
        <table:table-row table:style-name="TableLine91991824">
          <table:table-cell table:style-name="Таблица1.A2" office:value-type="string">
            <text:p text:style-name="P61">4<text:span text:style-name="T18">9</text:span></text:p>
          </table:table-cell>
          <table:table-cell table:style-name="Таблица1.A2" office:value-type="string">
            <text:p text:style-name="P14">Смена чугунных ванн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3200,00</text:p>
          </table:table-cell>
          <table:table-cell table:style-name="Таблица1.E2" office:value-type="string">
            <text:p text:style-name="P76">1 год </text:p>
          </table:table-cell>
        </table:table-row>
        <table:table-row table:style-name="TableLine100458736">
          <table:table-cell table:style-name="Таблица1.A2" office:value-type="string">
            <text:p text:style-name="P75">50</text:p>
          </table:table-cell>
          <table:table-cell table:style-name="Таблица1.A2" office:value-type="string">
            <text:p text:style-name="P14">Смена стальных эмалированных моек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800,00</text:p>
          </table:table-cell>
          <table:table-cell table:style-name="Таблица1.E2" office:value-type="string">
            <text:p text:style-name="P76">6 месяцев </text:p>
          </table:table-cell>
        </table:table-row>
        <table:table-row table:style-name="TableLine284211312">
          <table:table-cell table:style-name="Таблица1.A2" office:value-type="string">
            <text:p text:style-name="P61">5<text:span text:style-name="T18">1</text:span></text:p>
          </table:table-cell>
          <table:table-cell table:style-name="Таблица1.A2" office:value-type="string">
            <text:p text:style-name="P14">Смена стальных эмалированных раковин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800,00</text:p>
          </table:table-cell>
          <table:table-cell table:style-name="Таблица1.E2" office:value-type="string">
            <text:p text:style-name="P76">6 месяцев </text:p>
          </table:table-cell>
        </table:table-row>
        <table:table-row table:style-name="TableLine284211584">
          <table:table-cell table:style-name="Таблица1.A2" office:value-type="string">
            <text:p text:style-name="P61">5<text:span text:style-name="T18">2</text:span></text:p>
          </table:table-cell>
          <table:table-cell table:style-name="Таблица1.A2" office:value-type="string">
            <text:p text:style-name="P14">Смена умыв<text:span text:style-name="T19">альни</text:span>ка 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1000,00</text:p>
          </table:table-cell>
          <table:table-cell table:style-name="Таблица1.E2" office:value-type="string">
            <text:p text:style-name="P76">6 месяцев </text:p>
          </table:table-cell>
        </table:table-row>
        <table:table-row table:style-name="TableLine284211856">
          <table:table-cell table:style-name="Таблица1.A2" office:value-type="string">
            <text:p text:style-name="P61">5<text:span text:style-name="T18">3</text:span></text:p>
          </table:table-cell>
          <table:table-cell table:style-name="Таблица1.A2" office:value-type="string">
            <text:p text:style-name="P14">Смена умывальника с пьедестало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1500,00</text:p>
          </table:table-cell>
          <table:table-cell table:style-name="Таблица1.E2" office:value-type="string">
            <text:p text:style-name="P76">6 месяцев </text:p>
          </table:table-cell>
        </table:table-row>
        <table:table-row table:style-name="TableLine284212128">
          <table:table-cell table:style-name="Таблица1.A2" office:value-type="string">
            <text:p text:style-name="P61">5<text:span text:style-name="T18">4</text:span></text:p>
          </table:table-cell>
          <table:table-cell table:style-name="Таблица1.A2" office:value-type="string">
            <text:p text:style-name="P14">Подключение стиральной машинки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3">1200,00</text:p>
          </table:table-cell>
          <table:table-cell table:style-name="Таблица1.E2" office:value-type="string">
            <text:p text:style-name="P76">3 месяца </text:p>
          </table:table-cell>
        </table:table-row>
        <table:table-row table:style-name="TableLine284212400">
          <table:table-cell table:style-name="Таблица1.A2" office:value-type="string">
            <text:p text:style-name="P61">5<text:span text:style-name="T18">5</text:span></text:p>
          </table:table-cell>
          <table:table-cell table:style-name="Таблица1.A2" office:value-type="string">
            <text:p text:style-name="P14"><text:span text:style-name="T19">У</text:span>становка водогрейки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2500,00</text:p>
          </table:table-cell>
          <table:table-cell table:style-name="Таблица1.E2" office:value-type="string">
            <text:p text:style-name="P77">1 месяц </text:p>
          </table:table-cell>
        </table:table-row>
        <table:table-row table:style-name="TableLine284212672">
          <table:table-cell table:style-name="Таблица1.A2" office:value-type="string">
            <text:p text:style-name="P61">56</text:p>
          </table:table-cell>
          <table:table-cell table:style-name="Таблица1.A2" office:value-type="string">
            <text:p text:style-name="P14">Смена смесителя без душевой сетки с верхней подводкой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500,00</text:p>
          </table:table-cell>
          <table:table-cell table:style-name="Таблица1.E2" office:value-type="string">
            <text:p text:style-name="P77">3 месяца </text:p>
          </table:table-cell>
        </table:table-row>
        <table:table-row table:style-name="TableLine284212944">
          <table:table-cell table:style-name="Таблица1.A2" office:value-type="string">
            <text:p text:style-name="P61">57</text:p>
          </table:table-cell>
          <table:table-cell table:style-name="Таблица1.A2" office:value-type="string">
            <text:p text:style-name="P14">Смена смесителя без душевой <text:span text:style-name="T19">сетки с нижней </text:span><text:s/>подводкой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800.00</text:p>
          </table:table-cell>
          <table:table-cell table:style-name="Таблица1.E2" office:value-type="string">
            <text:p text:style-name="P77">3 месяца </text:p>
          </table:table-cell>
        </table:table-row>
        <table:table-row table:style-name="Таблица1.27">
          <table:table-cell table:style-name="Таблица1.A2" office:value-type="string">
            <text:p text:style-name="P78">58</text:p>
          </table:table-cell>
          <table:table-cell table:style-name="Таблица1.A2" office:value-type="string">
            <text:p text:style-name="P14"><text:s/>Смена смеси<text:span text:style-name="T19">теля </text:span>с душевое сеткой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650,00</text:p>
          </table:table-cell>
          <table:table-cell table:style-name="Таблица1.E2" office:value-type="string">
            <text:p text:style-name="P77">3 месяца </text:p>
          </table:table-cell>
        </table:table-row>
        <table:table-row table:style-name="TableLine284213488">
          <table:table-cell table:style-name="Таблица1.A2" office:value-type="string">
            <text:p text:style-name="P78">59</text:p>
          </table:table-cell>
          <table:table-cell table:style-name="Таблица1.A2" office:value-type="string">
            <text:p text:style-name="P14">Демонтаж вентильной головки <text:span text:style-name="T19">у </text:span><text:s/>смесителей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120,00</text:p>
          </table:table-cell>
          <table:table-cell table:style-name="Таблица1.E2" office:value-type="string">
            <text:p text:style-name="P69">-------</text:p>
          </table:table-cell>
        </table:table-row>
        <table:table-row table:style-name="TableLine284213760">
          <table:table-cell table:style-name="Таблица1.A2" office:value-type="string">
            <text:p text:style-name="P78">60</text:p>
          </table:table-cell>
          <table:table-cell table:style-name="Таблица1.A2" office:value-type="string">
            <text:p text:style-name="P14">Монтаж вентильно<text:span text:style-name="T19">й </text:span><text:s/>гол<text:span text:style-name="T19">овки </text:span><text:s/>у смесителей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120,00</text:p>
          </table:table-cell>
          <table:table-cell table:style-name="Таблица1.E2" office:value-type="string">
            <text:p text:style-name="P77">1 месяц </text:p>
          </table:table-cell>
        </table:table-row>
        <table:table-row table:style-name="TableLine284214032">
          <table:table-cell table:style-name="Таблица1.A2" office:value-type="string">
            <text:p text:style-name="P78">61</text:p>
          </table:table-cell>
          <table:table-cell table:style-name="Таблица1.A2" office:value-type="string">
            <text:p text:style-name="P14">Замена пр<text:span text:style-name="T19">о</text:span>кладки в см<text:span text:style-name="T19">есителе </text:span><text:s/>(со стоимостью прокладки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80,00</text:p>
          </table:table-cell>
          <table:table-cell table:style-name="Таблица1.E2" office:value-type="string">
            <text:p text:style-name="P77">1 месяц </text:p>
          </table:table-cell>
        </table:table-row>
        <table:table-row table:style-name="TableLine284214304">
          <table:table-cell table:style-name="Таблица1.A2" office:value-type="string">
            <text:p text:style-name="P78">62</text:p>
          </table:table-cell>
          <table:table-cell table:style-name="Таблица1.A2" office:value-type="string">
            <text:p text:style-name="P14">Ремонт смесителя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350,00</text:p>
          </table:table-cell>
          <table:table-cell table:style-name="Таблица1.E2" office:value-type="string">
            <text:p text:style-name="P77">1 месяц </text:p>
          </table:table-cell>
        </table:table-row>
        <table:table-row table:style-name="TableLine284214576">
          <table:table-cell table:style-name="Таблица1.A2" office:value-type="string">
            <text:p text:style-name="P78">63</text:p>
          </table:table-cell>
          <table:table-cell table:style-name="Таблица1.A2" office:value-type="string">
            <text:p text:style-name="P14">Смена гибкой подводки к смывному бачку унитаза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4">200,00</text:p>
          </table:table-cell>
          <table:table-cell table:style-name="Таблица1.E2" office:value-type="string">
            <text:p text:style-name="P77">3 <text:s/>месяца </text:p>
          </table:table-cell>
        </table:table-row>
        <table:table-row table:style-name="TableLine284214848">
          <table:table-cell table:style-name="Таблица1.A2" office:value-type="string">
            <text:p text:style-name="P78">64</text:p>
          </table:table-cell>
          <table:table-cell table:style-name="Таблица1.A2" office:value-type="string">
            <text:p text:style-name="P14">Смена гибких подводок к смесител <text:span text:style-name="T30">(без стоймости смесителя)</text:span></text:p>
          </table:table-cell>
          <table:table-cell table:style-name="Таблица1.A2" office:value-type="string">
            <text:p text:style-name="P13">шт<text:span text:style-name="T24">2</text:span> </text:p>
          </table:table-cell>
          <table:table-cell table:style-name="Таблица1.A2" office:value-type="string">
            <text:p text:style-name="P54"><text:span text:style-name="T28">6</text:span>50,00</text:p>
          </table:table-cell>
          <table:table-cell table:style-name="Таблица1.E2" office:value-type="string">
            <text:p text:style-name="P77">3 месяца </text:p>
          </table:table-cell>
        </table:table-row>
        <table:table-row table:style-name="TableLine284215120">
          <table:table-cell table:style-name="Таблица1.A2" office:value-type="string">
            <text:p text:style-name="P78">65</text:p>
          </table:table-cell>
          <table:table-cell table:style-name="Таблица1.A2" office:value-type="string">
            <text:p text:style-name="P14">Отключение холодней воды (1стояк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5"><text:span text:style-name="T30">5</text:span>50.00</text:p>
          </table:table-cell>
          <table:table-cell table:style-name="Таблица1.E2" office:value-type="string">
            <text:p text:style-name="P69">--------</text:p>
          </table:table-cell>
        </table:table-row>
        <table:table-row table:style-name="TableLine284215392">
          <table:table-cell table:style-name="Таблица1.A2" office:value-type="string">
            <text:p text:style-name="P78">66</text:p>
          </table:table-cell>
          <table:table-cell table:style-name="Таблица1.A2" office:value-type="string">
            <text:p text:style-name="P14">Отключение горячей воды <text:s/><text:span text:style-name="T19">(1</text:span> стояк <text:span text:style-name="T25">гвс,1стояк циркуляции гвс</text:span>)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5">(575-1ст), 1150,00</text:p>
          </table:table-cell>
          <table:table-cell table:style-name="Таблица1.E2" office:value-type="string">
            <text:p text:style-name="P69">----------</text:p>
          </table:table-cell>
        </table:table-row>
        <table:table-row table:style-name="TableLine284215664">
          <table:table-cell table:style-name="Таблица1.A2" office:value-type="string">
            <text:p text:style-name="P78">67</text:p>
          </table:table-cell>
          <table:table-cell table:style-name="Таблица1.A2" office:value-type="string">
            <text:p text:style-name="P14">Приварка рез<text:span text:style-name="T19">ь</text:span>б<text:span text:style-name="T19">ы </text:span><text:s/>диаметром 15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250.00</text:p>
          </table:table-cell>
          <table:table-cell table:style-name="Таблица1.E2" office:value-type="string">
            <text:p text:style-name="P79">1 год </text:p>
          </table:table-cell>
        </table:table-row>
        <table:table-row table:style-name="TableLine284215936">
          <table:table-cell table:style-name="Таблица1.A2" office:value-type="string">
            <text:p text:style-name="P78">68</text:p>
          </table:table-cell>
          <table:table-cell table:style-name="Таблица1.A2" office:value-type="string">
            <text:p text:style-name="P14">Приварка резьбы диаметром 20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300,00</text:p>
          </table:table-cell>
          <table:table-cell table:style-name="Таблица1.E2" office:value-type="string">
            <text:p text:style-name="P79">1 год </text:p>
          </table:table-cell>
        </table:table-row>
        <table:table-row table:style-name="TableLine284216208">
          <table:table-cell table:style-name="Таблица1.A2" office:value-type="string">
            <text:p text:style-name="P78">69</text:p>
          </table:table-cell>
          <table:table-cell table:style-name="Таблица1.A2" office:value-type="string">
            <text:p text:style-name="P14">Прива<text:span text:style-name="T19">р</text:span>ка резьб<text:span text:style-name="T19">ы</text:span> диаметром 25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5">500,00</text:p>
          </table:table-cell>
          <table:table-cell table:style-name="Таблица1.E2" office:value-type="string">
            <text:p text:style-name="P79">1 год </text:p>
          </table:table-cell>
        </table:table-row>
        <table:table-row table:style-name="TableLine284216480">
          <table:table-cell table:style-name="Таблица1.A2" office:value-type="string">
            <text:p text:style-name="P78">70</text:p>
          </table:table-cell>
          <table:table-cell table:style-name="Таблица1.A2" office:value-type="string">
            <text:p text:style-name="P14">Приварка резьбы диаметром 32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550,00</text:p>
          </table:table-cell>
          <table:table-cell table:style-name="Таблица1.E2" office:value-type="string">
            <text:p text:style-name="P79">1 год </text:p>
          </table:table-cell>
        </table:table-row>
        <table:table-row table:style-name="TableLine284216752">
          <table:table-cell table:style-name="Таблица1.A2" office:value-type="string">
            <text:p text:style-name="P78">71</text:p>
          </table:table-cell>
          <table:table-cell table:style-name="Таблица1.A2" office:value-type="string">
            <text:p text:style-name="P14">Приварка резьбы диаметром 40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650.00</text:p>
          </table:table-cell>
          <table:table-cell table:style-name="Таблица1.E2" office:value-type="string">
            <text:p text:style-name="P79">1 год </text:p>
          </table:table-cell>
        </table:table-row>
        <table:table-row table:style-name="TableLine284217024">
          <table:table-cell table:style-name="Таблица1.A2" office:value-type="string">
            <text:p text:style-name="P78">72</text:p>
          </table:table-cell>
          <table:table-cell table:style-name="Таблица1.A2" office:value-type="string">
            <text:p text:style-name="P14">Нарезка резьбы диаметром 15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150,00</text:p>
          </table:table-cell>
          <table:table-cell table:style-name="Таблица1.E2" office:value-type="string">
            <text:p text:style-name="P80">1 год </text:p>
          </table:table-cell>
        </table:table-row>
        <table:table-row table:style-name="TableLine284217296">
          <table:table-cell table:style-name="Таблица1.A2" office:value-type="string">
            <text:p text:style-name="P78">73</text:p>
          </table:table-cell>
          <table:table-cell table:style-name="Таблица1.A2" office:value-type="string">
            <text:p text:style-name="P14">Нарезка резьбы диаметром 20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200,00</text:p>
          </table:table-cell>
          <table:table-cell table:style-name="Таблица1.E2" office:value-type="string">
            <text:p text:style-name="P80">1 год </text:p>
          </table:table-cell>
        </table:table-row>
        <table:table-row table:style-name="TableLine284217568">
          <table:table-cell table:style-name="Таблица1.A2" office:value-type="string">
            <text:p text:style-name="P78">74</text:p>
          </table:table-cell>
          <table:table-cell table:style-name="Таблица1.A2" office:value-type="string">
            <text:p text:style-name="P14">Нарезка резьбы диаметром 25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300.00</text:p>
          </table:table-cell>
          <table:table-cell table:style-name="Таблица1.E2" office:value-type="string">
            <text:p text:style-name="P80">1 год </text:p>
          </table:table-cell>
        </table:table-row>
        <table:table-row table:style-name="TableLine284217840">
          <table:table-cell table:style-name="Таблица1.A2" office:value-type="string">
            <text:p text:style-name="P78">75</text:p>
          </table:table-cell>
          <table:table-cell table:style-name="Таблица1.A2" office:value-type="string">
            <text:p text:style-name="P14">Нарезка резьбы диаметром 32мм</text:p>
          </table:table-cell>
          <table:table-cell table:style-name="Таблица1.A2" office:value-type="string">
            <text:p text:style-name="P13">шт. </text:p>
          </table:table-cell>
          <table:table-cell table:style-name="Таблица1.A2" office:value-type="string">
            <text:p text:style-name="P56">400,00</text:p>
          </table:table-cell>
          <table:table-cell table:style-name="Таблица1.E2" office:value-type="string">
            <text:p text:style-name="P80">1 год </text:p>
          </table:table-cell>
        </table:table-row>
        <table:table-row table:style-name="TableLine284218112">
          <table:table-cell table:style-name="Таблица1.A2" office:value-type="string">
            <text:p text:style-name="P78">76</text:p>
          </table:table-cell>
          <table:table-cell table:style-name="Таблица1.A2" office:value-type="string">
            <text:p text:style-name="P22">Монтаж трубопровода водоснабжения ПП диаметром 20мм (без ма<text:span text:style-name="T19">т</text:span>ериала)</text:p>
          </table:table-cell>
          <table:table-cell table:style-name="Таблица1.A2" office:value-type="string">
            <text:p text:style-name="P23">п.м.</text:p>
          </table:table-cell>
          <table:table-cell table:style-name="Таблица1.A2" office:value-type="string">
            <text:p text:style-name="P57">550,00</text:p>
          </table:table-cell>
          <table:table-cell table:style-name="Таблица1.E2" office:value-type="string">
            <text:p text:style-name="P81">1 год</text:p>
          </table:table-cell>
        </table:table-row>
        <text:soft-page-break/>
        <table:table-row table:style-name="TableLine284218384">
          <table:table-cell table:style-name="Таблица1.A2" office:value-type="string">
            <text:p text:style-name="P78">77</text:p>
          </table:table-cell>
          <table:table-cell table:style-name="Таблица1.A2" office:value-type="string">
            <text:p text:style-name="P24">Монтаж трубопровода водоснабжения ПП диаметром 25мм (без ма<text:span text:style-name="T19">т</text:span>ериала)</text:p>
          </table:table-cell>
          <table:table-cell table:style-name="Таблица1.A2" office:value-type="string">
            <text:p text:style-name="P13">п.м</text:p>
          </table:table-cell>
          <table:table-cell table:style-name="Таблица1.A2" office:value-type="string">
            <text:p text:style-name="P57">650,00</text:p>
          </table:table-cell>
          <table:table-cell table:style-name="Таблица1.E2" office:value-type="string">
            <text:p text:style-name="P81">1 год</text:p>
          </table:table-cell>
        </table:table-row>
        <table:table-row table:style-name="TableLine284218656">
          <table:table-cell table:style-name="Таблица1.A2" office:value-type="string">
            <text:p text:style-name="P78">78</text:p>
          </table:table-cell>
          <table:table-cell table:style-name="Таблица1.A2" office:value-type="string">
            <text:p text:style-name="P24">Монтаж трубопровода водоснабжения ПП диаметром 32мм (без материала)</text:p>
          </table:table-cell>
          <table:table-cell table:style-name="Таблица1.A2" office:value-type="string">
            <text:p text:style-name="P13">п.м</text:p>
          </table:table-cell>
          <table:table-cell table:style-name="Таблица1.A2" office:value-type="string">
            <text:p text:style-name="P57">750,00</text:p>
          </table:table-cell>
          <table:table-cell table:style-name="Таблица1.E2" office:value-type="string">
            <text:p text:style-name="P81">1 год</text:p>
          </table:table-cell>
        </table:table-row>
        <table:table-row table:style-name="TableLine284218928">
          <table:table-cell table:style-name="Таблица1.A2" office:value-type="string">
            <text:p text:style-name="P78">79</text:p>
          </table:table-cell>
          <table:table-cell table:style-name="Таблица1.A2" office:value-type="string">
            <text:p text:style-name="P25">Монтаж трубопровода водоснабжения ПП диаметром 40мм (без материала)</text:p>
          </table:table-cell>
          <table:table-cell table:style-name="Таблица1.A2" office:value-type="string">
            <text:p text:style-name="P13">п.м</text:p>
          </table:table-cell>
          <table:table-cell table:style-name="Таблица1.A2" office:value-type="string">
            <text:p text:style-name="P57">800,00</text:p>
          </table:table-cell>
          <table:table-cell table:style-name="Таблица1.E2" office:value-type="string">
            <text:p text:style-name="P81">1 год</text:p>
          </table:table-cell>
        </table:table-row>
        <table:table-row table:style-name="TableLine284219200">
          <table:table-cell table:style-name="Таблица1.A2" office:value-type="string">
            <text:p text:style-name="P78">80</text:p>
          </table:table-cell>
          <table:table-cell table:style-name="Таблица1.A2" office:value-type="string">
            <text:p text:style-name="P22">Ремонт трубопровода водоснабжения ПП диаметром 20мм (без материала)</text:p>
          </table:table-cell>
          <table:table-cell table:style-name="Таблица1.A2" office:value-type="string">
            <text:p text:style-name="P23">св. </text:p>
            <text:p text:style-name="P38">стык</text:p>
          </table:table-cell>
          <table:table-cell table:style-name="Таблица1.A2" office:value-type="string">
            <text:p text:style-name="P57">200,00</text:p>
          </table:table-cell>
          <table:table-cell table:style-name="Таблица1.E2" office:value-type="string">
            <text:p text:style-name="P81">1 год </text:p>
          </table:table-cell>
        </table:table-row>
        <table:table-row table:style-name="TableLine284219472">
          <table:table-cell table:style-name="Таблица1.A2" office:value-type="string">
            <text:p text:style-name="P78">81</text:p>
          </table:table-cell>
          <table:table-cell table:style-name="Таблица1.A2" office:value-type="string">
            <text:p text:style-name="P22">Ремонт трубопровода водоснабжения ПП диаметром 25мм (бе<text:span text:style-name="T19">з</text:span> материала)</text:p>
          </table:table-cell>
          <table:table-cell table:style-name="Таблица1.A2" office:value-type="string">
            <text:p text:style-name="P13">св. стык </text:p>
          </table:table-cell>
          <table:table-cell table:style-name="Таблица1.A2" office:value-type="string">
            <text:p text:style-name="P57">250,00</text:p>
          </table:table-cell>
          <table:table-cell table:style-name="Таблица1.E2" office:value-type="string">
            <text:p text:style-name="P81">1 год </text:p>
          </table:table-cell>
        </table:table-row>
        <table:table-row table:style-name="TableLine284219744">
          <table:table-cell table:style-name="Таблица1.A2" office:value-type="string">
            <text:p text:style-name="P78">82</text:p>
          </table:table-cell>
          <table:table-cell table:style-name="Таблица1.A2" office:value-type="string">
            <text:p text:style-name="P22">Ремонт трубопровода водоснабжения ПП диаметром 32мм (без материала)</text:p>
          </table:table-cell>
          <table:table-cell table:style-name="Таблица1.A2" office:value-type="string">
            <text:p text:style-name="P13">св. стык</text:p>
          </table:table-cell>
          <table:table-cell table:style-name="Таблица1.A2" office:value-type="string">
            <text:p text:style-name="P57">300,00</text:p>
          </table:table-cell>
          <table:table-cell table:style-name="Таблица1.E2" office:value-type="string">
            <text:p text:style-name="P81">1 год </text:p>
          </table:table-cell>
        </table:table-row>
        <table:table-row table:style-name="TableLine284220016">
          <table:table-cell table:style-name="Таблица1.A2" office:value-type="string">
            <text:p text:style-name="P78">83</text:p>
          </table:table-cell>
          <table:table-cell table:style-name="Таблица1.A2" office:value-type="string">
            <text:p text:style-name="P26">Ремонт трубопровода водоснабжения ПП диаметром 40мм (без материала)</text:p>
          </table:table-cell>
          <table:table-cell table:style-name="Таблица1.A2" office:value-type="string">
            <text:p text:style-name="P13">св. стык</text:p>
          </table:table-cell>
          <table:table-cell table:style-name="Таблица1.A2" office:value-type="string">
            <text:p text:style-name="P57">350,00</text:p>
          </table:table-cell>
          <table:table-cell table:style-name="Таблица1.E2" office:value-type="string">
            <text:p text:style-name="P81">1 год</text:p>
          </table:table-cell>
        </table:table-row>
        <table:table-row table:style-name="Таблица1.27">
          <table:table-cell table:style-name="Таблица1.A2" office:value-type="string">
            <text:p text:style-name="P82">84</text:p>
          </table:table-cell>
          <table:table-cell table:style-name="Таблица1.A2" office:value-type="string">
            <text:p text:style-name="P27">Аварийное обслуживание внутриквартирного сантехнического оборудования </text:p>
          </table:table-cell>
          <table:table-cell table:style-name="Таблица1.A2" office:value-type="string">
            <text:p text:style-name="P23">шт.</text:p>
          </table:table-cell>
          <table:table-cell table:style-name="Таблица1.A2" office:value-type="string">
            <text:p text:style-name="P57">885,00</text:p>
          </table:table-cell>
          <table:table-cell table:style-name="Таблица1.E2" office:value-type="string">
            <text:p text:style-name="P69">------</text:p>
          </table:table-cell>
        </table:table-row>
        <table:table-row table:style-name="Таблица1.27">
          <table:table-cell table:style-name="Таблица1.A2" office:value-type="string">
            <text:p text:style-name="P82">85</text:p>
          </table:table-cell>
          <table:table-cell table:style-name="Таблица1.A2" office:value-type="string">
            <text:p text:style-name="P27">Пробивка перекрытия </text:p>
          </table:table-cell>
          <table:table-cell table:style-name="Таблица1.A2" office:value-type="string">
            <text:p text:style-name="P13">шт.</text:p>
          </table:table-cell>
          <table:table-cell table:style-name="Таблица1.A2" office:value-type="string">
            <text:p text:style-name="P58">500,00</text:p>
          </table:table-cell>
          <table:table-cell table:style-name="Таблица1.E2" office:value-type="string">
            <text:p text:style-name="P69">--------</text:p>
          </table:table-cell>
        </table:table-row>
        <table:table-row table:style-name="Таблица1.27">
          <table:table-cell table:style-name="Таблица1.A2" office:value-type="string">
            <text:p text:style-name="P82">86</text:p>
          </table:table-cell>
          <table:table-cell table:style-name="Таблица1.A2" office:value-type="string">
            <text:p text:style-name="P27">Штрабление стен под трубопровод водоснабжения ПП диаметром 20 мм. </text:p>
          </table:table-cell>
          <table:table-cell table:style-name="Таблица1.A2" office:value-type="string">
            <text:p text:style-name="P13"><text:span text:style-name="T26">п.м</text:span>.</text:p>
          </table:table-cell>
          <table:table-cell table:style-name="Таблица1.A2" office:value-type="string">
            <text:p text:style-name="P58">400,00</text:p>
          </table:table-cell>
          <table:table-cell table:style-name="Таблица1.E2" office:value-type="string">
            <text:p text:style-name="P69">-----</text:p>
          </table:table-cell>
        </table:table-row>
        <table:table-row table:style-name="Таблица1.27">
          <table:table-cell table:style-name="Таблица1.A2" office:value-type="string">
            <text:p text:style-name="P75">87</text:p>
          </table:table-cell>
          <table:table-cell table:style-name="Таблица1.A2" office:value-type="string">
            <text:p text:style-name="P27">Выход мастера (по оказанию платных услуг по заявки жильца). </text:p>
          </table:table-cell>
          <table:table-cell table:style-name="Таблица1.A2" office:value-type="string">
            <text:p text:style-name="P28">шт</text:p>
          </table:table-cell>
          <table:table-cell table:style-name="Таблица1.A2" office:value-type="string">
            <text:p text:style-name="P58">200,00</text:p>
          </table:table-cell>
          <table:table-cell table:style-name="Таблица1.E2" office:value-type="string">
            <text:p text:style-name="P69">-----</text:p>
          </table:table-cell>
        </table:table-row>
        <table:table-row table:style-name="Таблица1.27">
          <table:table-cell table:style-name="Таблица1.A2" office:value-type="string">
            <text:p text:style-name="P83">88 </text:p>
          </table:table-cell>
          <table:table-cell table:style-name="Таблица1.A2" office:value-type="string">
            <text:p text:style-name="P29">Замена шланга душа </text:p>
          </table:table-cell>
          <table:table-cell table:style-name="Таблица1.A2" office:value-type="string">
            <text:p text:style-name="P30">шт.</text:p>
          </table:table-cell>
          <table:table-cell table:style-name="Таблица1.A2" office:value-type="string">
            <text:p text:style-name="P59">250,00</text:p>
          </table:table-cell>
          <table:table-cell table:style-name="Таблица1.E2" office:value-type="string">
            <text:p text:style-name="P83">3 месяца </text:p>
          </table:table-cell>
        </table:table-row>
        <table:table-row table:style-name="Таблица1.27">
          <table:table-cell table:style-name="Таблица1.A2" office:value-type="string">
            <text:p text:style-name="P83">89 </text:p>
          </table:table-cell>
          <table:table-cell table:style-name="Таблица1.A2" office:value-type="string">
            <text:p text:style-name="P29">Подключение посудомоечной машины (к готовым выводам )</text:p>
          </table:table-cell>
          <table:table-cell table:style-name="Таблица1.A2" office:value-type="string">
            <text:p text:style-name="P30">шт. </text:p>
          </table:table-cell>
          <table:table-cell table:style-name="Таблица1.A2" office:value-type="string">
            <text:p text:style-name="P59">1200,00</text:p>
          </table:table-cell>
          <table:table-cell table:style-name="Таблица1.E2" office:value-type="string">
            <text:p text:style-name="P83">3 месяца </text:p>
          </table:table-cell>
        </table:table-row>
        <table:table-row table:style-name="Таблица1.27">
          <table:table-cell table:style-name="Таблица1.A2" office:value-type="string">
            <text:p text:style-name="P83">90 </text:p>
          </table:table-cell>
          <table:table-cell table:style-name="Таблица1.A2" office:value-type="string">
            <text:p text:style-name="P29">Монтаж отопительного прибора нестандартного размера (дизайнер.)</text:p>
          </table:table-cell>
          <table:table-cell table:style-name="Таблица1.A2" office:value-type="string">
            <text:p text:style-name="P30">шт.</text:p>
          </table:table-cell>
          <table:table-cell table:style-name="Таблица1.A2" office:value-type="string">
            <text:p text:style-name="P59">3500,00</text:p>
          </table:table-cell>
          <table:table-cell table:style-name="Таблица1.E2" office:value-type="string">
            <text:p text:style-name="P83">6 месяцев </text:p>
          </table:table-cell>
        </table:table-row>
      </table:table>
      <text:p text:style-name="P1"/>
      <text:p text:style-name="P1">* <text:span text:style-name="T31">Работы/услуги,не вошедшие в прайс-лист,оплачиваются заказчиком по отдельной смете.</text:span></text:p>
      <text:p text:style-name="P7">* Сто<text:span text:style-name="T36">и</text:span>мость работ рассчитана без учёта сто<text:span text:style-name="T36">и</text:span>мости используемых материалов.</text:p>
      <text:p text:style-name="P2"><text:span text:style-name="T31">*</text:span><text:span text:style-name="T32">Материалы, используемые при выполнении работ,приобретаются заказчиком самостоятельно. </text:span></text:p>
      <text:p text:style-name="P2"><text:span text:style-name="T32">* Сто</text:span><text:span text:style-name="T33">и</text:span><text:span text:style-name="T32">мость услуги может быть измен</text:span><text:span text:style-name="T33">е</text:span><text:span text:style-name="T32">на с учётом сложности работы.</text:span><text:span text:style-name="T31"> </text:span></text:p>
      <text:p text:style-name="P6"/>
      <text:p text:style-name="P8"><text:s text:c="4"/>После выполнения указанных работ по заявке собственника (нанимателя) жилья, <text:span text:style-name="T35">с</text:span>тоимость <text:span text:style-name="T35">оказанной услуги будет отражена в следующем месяце в квитанции <text:s/>на оплату (содержание и ремонт жилфонда) отдельной строкой «Платные услуги». <text:s/></text:span></text:p>
      <text:p text:style-name="P1"/>
      <text:p text:style-name="P1"/>
      <text:p text:style-name="P4">Д<text:span text:style-name="T37">ля выполнения </text:span><text:span text:style-name="T38">сантехнических работ </text:span><text:span text:style-name="T37">просьба обращаться по следующим телефонам:</text:span></text:p>
      <text:p text:style-name="P84"/>
      <text:p text:style-name="P85">31-09-22 — обслуживание ДУ 23 и 24 </text:p>
      <text:p text:style-name="P85">21-87-47 — обслуживание ДУ 25 и 26 </text:p>
      <text:p text:style-name="P5"><text:span text:style-name="T39">30-30-62 — обслуживание ДУ 27 и 28</text:span></text:p>
      <text:p text:style-name="P5"><text:span text:style-name="T37">31-82-00 — </text:span><text:span text:style-name="T39">обслуживание АДС (сантехники) </text:span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Другое" style:family="paragraph" style:parent-style-name="Standard" style:default-outline-level="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2T09:21:21.526000000</dc:date>
    <meta:editing-duration>PT2H33M45S</meta:editing-duration>
    <meta:editing-cycles>22</meta:editing-cycles>
    <meta:generator>LibreOffice/7.1.3.2$Windows_X86_64 LibreOffice_project/47f78053abe362b9384784d31a6e56f8511eb1c1</meta:generator>
    <meta:print-date>2022-02-22T09:21:34.373000000</meta:print-date>
    <meta:document-statistic meta:table-count="1" meta:image-count="0" meta:object-count="0" meta:page-count="3" meta:paragraph-count="472" meta:word-count="1159" meta:character-count="7281" meta:non-whitespace-character-count="6339"/>
  </office:meta>
</office:document-meta>
</file>